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Movimento singola localita' per mesi Periodo dal 01-07-2018 al 30-09-2018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2018/07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0444" table:style-name="ce6">
            <text:p>30444</text:p>
          </table:table-cell>
          <table:table-cell office:value-type="float" office:value="149315" table:style-name="ce6">
            <text:p>149315</text:p>
          </table:table-cell>
          <table:table-cell office:value-type="float" office:value="161264" table:style-name="ce6">
            <text:p>161264</text:p>
          </table:table-cell>
          <table:table-cell office:value-type="float" office:value="696251" table:style-name="ce6">
            <text:p>696251</text:p>
          </table:table-cell>
          <table:table-cell office:value-type="float" office:value="191708" table:style-name="ce6">
            <text:p>191708</text:p>
          </table:table-cell>
          <table:table-cell office:value-type="float" office:value="845566" table:style-name="ce6">
            <text:p>84556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5035" table:style-name="ce6">
            <text:p>65035</text:p>
          </table:table-cell>
          <table:table-cell office:value-type="float" office:value="181888" table:style-name="ce6">
            <text:p>181888</text:p>
          </table:table-cell>
          <table:table-cell office:value-type="float" office:value="318705" table:style-name="ce6">
            <text:p>318705</text:p>
          </table:table-cell>
          <table:table-cell office:value-type="float" office:value="794455" table:style-name="ce6">
            <text:p>794455</text:p>
          </table:table-cell>
          <table:table-cell office:value-type="float" office:value="383740" table:style-name="ce6">
            <text:p>383740</text:p>
          </table:table-cell>
          <table:table-cell office:value-type="float" office:value="976343" table:style-name="ce6">
            <text:p>976343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95479" table:style-name="ce6">
            <text:p>95479</text:p>
          </table:table-cell>
          <table:table-cell office:value-type="float" office:value="331203" table:style-name="ce6">
            <text:p>331203</text:p>
          </table:table-cell>
          <table:table-cell office:value-type="float" office:value="479969" table:style-name="ce6">
            <text:p>479969</text:p>
          </table:table-cell>
          <table:table-cell office:value-type="float" office:value="1490706" table:style-name="ce6">
            <text:p>1490706</text:p>
          </table:table-cell>
          <table:table-cell office:value-type="float" office:value="575448" table:style-name="ce6">
            <text:p>575448</text:p>
          </table:table-cell>
          <table:table-cell office:value-type="float" office:value="1821909" table:style-name="ce6">
            <text:p>182190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0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4455" table:style-name="ce6">
            <text:p>34455</text:p>
          </table:table-cell>
          <table:table-cell office:value-type="float" office:value="163701" table:style-name="ce6">
            <text:p>163701</text:p>
          </table:table-cell>
          <table:table-cell office:value-type="float" office:value="143872" table:style-name="ce6">
            <text:p>143872</text:p>
          </table:table-cell>
          <table:table-cell office:value-type="float" office:value="679604" table:style-name="ce6">
            <text:p>679604</text:p>
          </table:table-cell>
          <table:table-cell office:value-type="float" office:value="178327" table:style-name="ce6">
            <text:p>178327</text:p>
          </table:table-cell>
          <table:table-cell office:value-type="float" office:value="843305" table:style-name="ce6">
            <text:p>84330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6536" table:style-name="ce6">
            <text:p>56536</text:p>
          </table:table-cell>
          <table:table-cell office:value-type="float" office:value="178223" table:style-name="ce6">
            <text:p>178223</text:p>
          </table:table-cell>
          <table:table-cell office:value-type="float" office:value="303046" table:style-name="ce6">
            <text:p>303046</text:p>
          </table:table-cell>
          <table:table-cell office:value-type="float" office:value="763233" table:style-name="ce6">
            <text:p>763233</text:p>
          </table:table-cell>
          <table:table-cell office:value-type="float" office:value="359582" table:style-name="ce6">
            <text:p>359582</text:p>
          </table:table-cell>
          <table:table-cell office:value-type="float" office:value="941456" table:style-name="ce6">
            <text:p>94145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0991" table:style-name="ce6">
            <text:p>90991</text:p>
          </table:table-cell>
          <table:table-cell office:value-type="float" office:value="341924" table:style-name="ce6">
            <text:p>341924</text:p>
          </table:table-cell>
          <table:table-cell office:value-type="float" office:value="446918" table:style-name="ce6">
            <text:p>446918</text:p>
          </table:table-cell>
          <table:table-cell office:value-type="float" office:value="1442837" table:style-name="ce6">
            <text:p>1442837</text:p>
          </table:table-cell>
          <table:table-cell office:value-type="float" office:value="537909" table:style-name="ce6">
            <text:p>537909</text:p>
          </table:table-cell>
          <table:table-cell office:value-type="float" office:value="1784761" table:style-name="ce6">
            <text:p>178476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0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6511" table:style-name="ce6">
            <text:p>36511</text:p>
          </table:table-cell>
          <table:table-cell office:value-type="float" office:value="138298" table:style-name="ce6">
            <text:p>138298</text:p>
          </table:table-cell>
          <table:table-cell office:value-type="float" office:value="122033" table:style-name="ce6">
            <text:p>122033</text:p>
          </table:table-cell>
          <table:table-cell office:value-type="float" office:value="444689" table:style-name="ce6">
            <text:p>444689</text:p>
          </table:table-cell>
          <table:table-cell office:value-type="float" office:value="158544" table:style-name="ce6">
            <text:p>158544</text:p>
          </table:table-cell>
          <table:table-cell office:value-type="float" office:value="582987" table:style-name="ce6">
            <text:p>58298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5843" table:style-name="ce6">
            <text:p>75843</text:p>
          </table:table-cell>
          <table:table-cell office:value-type="float" office:value="193215" table:style-name="ce6">
            <text:p>193215</text:p>
          </table:table-cell>
          <table:table-cell office:value-type="float" office:value="280346" table:style-name="ce6">
            <text:p>280346</text:p>
          </table:table-cell>
          <table:table-cell office:value-type="float" office:value="717284" table:style-name="ce6">
            <text:p>717284</text:p>
          </table:table-cell>
          <table:table-cell office:value-type="float" office:value="356189" table:style-name="ce6">
            <text:p>356189</text:p>
          </table:table-cell>
          <table:table-cell office:value-type="float" office:value="910499" table:style-name="ce6">
            <text:p>91049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2354" table:style-name="ce6">
            <text:p>112354</text:p>
          </table:table-cell>
          <table:table-cell office:value-type="float" office:value="331513" table:style-name="ce6">
            <text:p>331513</text:p>
          </table:table-cell>
          <table:table-cell office:value-type="float" office:value="402379" table:style-name="ce6">
            <text:p>402379</text:p>
          </table:table-cell>
          <table:table-cell office:value-type="float" office:value="1161973" table:style-name="ce6">
            <text:p>1161973</text:p>
          </table:table-cell>
          <table:table-cell office:value-type="float" office:value="514733" table:style-name="ce6">
            <text:p>514733</text:p>
          </table:table-cell>
          <table:table-cell office:value-type="float" office:value="1493486" table:style-name="ce6">
            <text:p>1493486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298824" table:style-name="ce9">
            <text:p>298824</text:p>
          </table:table-cell>
          <table:table-cell office:value-type="float" office:value="1004640" table:style-name="ce9">
            <text:p>1004640</text:p>
          </table:table-cell>
          <table:table-cell office:value-type="float" office:value="1329266" table:style-name="ce9">
            <text:p>1329266</text:p>
          </table:table-cell>
          <table:table-cell office:value-type="float" office:value="4095516" table:style-name="ce9">
            <text:p>4095516</text:p>
          </table:table-cell>
          <table:table-cell office:value-type="float" office:value="1628090" table:style-name="ce9">
            <text:p>1628090</text:p>
          </table:table-cell>
          <table:table-cell office:value-type="float" office:value="5100156" table:style-name="ce9">
            <text:p>5100156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2:08:36Z</meta:creation-date>
    <dc:date>2018-11-23T12:08:36Z</dc:date>
  </office:meta>
</office:document-meta>
</file>